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agnose"/>Die Diagnose <text:span text:style-name="Strong_20_Emphasis">Morbus Waldenström</text:span> (Waldenström-Makroglobulinämie, WM) wird gestellt, um festzustellen, ob bei einem Patienten eine <text:span text:style-name="Strong_20_Emphasis">seltene,</text:span> <text:span text:style-name="Strong_20_Emphasis">chronische Form des Lymphoms</text:span> vorliegt, die eine Überproduktion eines bestimmten Antikörpers (<text:span text:style-name="Strong_20_Emphasis">Immunglobulin M, IgM</text:span>) verursacht. Ich erkläre Schritt für Schritt – erst <text:span text:style-name="Strong_20_Emphasis">warum</text:span> man sie stellt, dann <text:span text:style-name="Strong_20_Emphasis">wie</text:span> man vorgeht:</text:p>
      <text:p text:style-name="Horizontal_20_Line"/>
      <text:h text:style-name="Heading_20_1" text:outline-level="1"><text:bookmark-start text:name="__RefHeading___warum_wird_die_diagnose_gestellt_1"/><text:bookmark-start text:name="warum_wird_die_diagnose_gestellt"/>1. Warum wird die Diagnose gestellt?<text:bookmark-end text:name="__RefHeading___warum_wird_die_diagnose_gestellt_1"/><text:bookmark-end text:name="warum_wird_die_diagnose_gestellt"/></text:h>
      <text:p text:style-name="Text_20_body">Die Diagnose wird nötig, wenn ein Arzt den Verdacht hat, dass Symptome oder Laborbefunde auf WM hindeuten. Gründe für diesen Verdacht können sein:</text:p>
      <text:list text:style-name="List_20_1" text:continue-numbering="false">
        <text:list-item>
          <text:p text:style-name="LastListParagraph_List_20_1_Content_First"> <text:span text:style-name="Strong_20_Emphasis">Auffällige Laborwerte</text:span></text:p>
        </text:list-item>
      </text:list>
      <text:list text:style-name="List_20_1" text:continue-numbering="false">
        <text:list-item>
          <text:p text:style-name="LastListParagraph_List_20_1_Content_First"> Erhöhtes Gesamtprotein im Blut</text:p>
        </text:list-item>
      </text:list>
      <text:list text:style-name="List_20_1" text:continue-numbering="false">
        <text:list-item>
          <text:p text:style-name="LastListParagraph_List_20_1_Content_First"> Deutlich erhöhter IgM-Spiegel</text:p>
        </text:list-item>
      </text:list>
      <text:list text:style-name="List_20_1" text:continue-numbering="false">
        <text:list-item>
          <text:p text:style-name="LastListParagraph_List_20_1_Content_First"> Abweichungen im Blutbild (z. B. Anämie, niedrige Thrombozyten oder Leukopenie)</text:p>
        </text:list-item>
      </text:list>
      <text:p text:style-name="Text_20_body"> * <text:span text:style-name="Strong_20_Emphasis">Klinische Beschwerden, z. B.:</text:span></text:p>
      <text:list text:style-name="List_20_1" text:continue-numbering="false">
        <text:list-item>
          <text:p text:style-name="LastListParagraph_List_20_1_Content_First"> Müdigkeit, Schwäche (durch Blutarmut)</text:p>
        </text:list-item>
      </text:list>
      <text:list text:style-name="List_20_1" text:continue-numbering="false">
        <text:list-item>
          <text:p text:style-name="LastListParagraph_List_20_1_Content_First"> Gewichtsverlust, Nachtschweiß, Fieber</text:p>
        </text:list-item>
      </text:list>
      <text:list text:style-name="List_20_1" text:continue-numbering="false">
        <text:list-item>
          <text:p text:style-name="LastListParagraph_List_20_1_Content_First"> Neurologische Symptome (z. B. Schwindel, Sehstörungen) durch „Hyperviskosität“ (dickes Blut)</text:p>
        </text:list-item>
      </text:list>
      <text:list text:style-name="List_20_1" text:continue-numbering="false">
        <text:list-item>
          <text:p text:style-name="LastListParagraph_List_20_1_Content_First"> Vergrößerte Lymphknoten, Milz oder Leber</text:p>
        </text:list-item>
      </text:list>
      <text:p text:style-name="Text_20_body"> *   <text:span text:style-name="Strong_20_Emphasis">Zufallsbefund</text:span></text:p>
      <text:list text:style-name="List_20_1" text:continue-numbering="false">
        <text:list-item>
          <text:p text:style-name="LastListParagraph_List_20_1_Content_First"> WM wird oft zufällig entdeckt, z. B. bei Routine-Bluttests.</text:p>
        </text:list-item>
      </text:list>
      <text:p text:style-name="Text_20_body">Ziel der Diagnose ist es:</text:p>
      <text:list text:style-name="List_20_1" text:continue-numbering="false">
        <text:list-item>
          <text:p text:style-name="LastListParagraph_List_20_1_Content_First"> Die Krankheit sicher von anderen Lymphomen oder Plasmazellkrankheiten (z. B. Multiples Myelom) abzugrenzen.</text:p>
        </text:list-item>
      </text:list>
      <text:list text:style-name="List_20_1" text:continue-numbering="false">
        <text:list-item>
          <text:p text:style-name="LastListParagraph_List_20_1_Content_First"> Frühzeitig Komplikationen (z. B. Blutverdickung, Organvergrößerung) zu erkennen.</text:p>
        </text:list-item>
      </text:list>
      <text:list text:style-name="List_20_1" text:continue-numbering="false">
        <text:list-item>
          <text:p text:style-name="LastListParagraph_List_20_1_Content_First"> Eine Entscheidung zu treffen, ob und wann eine Therapie nötig ist.</text:p>
        </text:list-item>
      </text:list>
      <text:p text:style-name="Horizontal_20_Line"/>
      <text:h text:style-name="Heading_20_1" text:outline-level="1"><text:bookmark-start text:name="__RefHeading___wie_wird_die_diagnose_gestellt_2"/><text:bookmark-start text:name="wie_wird_die_diagnose_gestellt"/>2. Wie wird die Diagnose gestellt?<text:bookmark-end text:name="__RefHeading___wie_wird_die_diagnose_gestellt_2"/><text:bookmark-end text:name="wie_wird_die_diagnose_gestellt"/></text:h>
      <text:p text:style-name="Text_20_body">Die Diagnose erfordert eine <text:span text:style-name="Strong_20_Emphasis">Kombination aus Blutuntersuchungen, Knochenmarkanalyse und bildgebenden Verfahren:</text:span></text:p>
      <text:p text:style-name="Text_20_body"><text:span text:style-name="Strong_20_Emphasis">Untersuchung</text:span>                       <text:span text:style-name="Strong_20_Emphasis">Zweck</text:span>                                        <text:span text:style-name="Strong_20_Emphasis">Typischer Befund bei WM</text:span></text:p>
      <text:p text:style-name="Horizontal_20_Line"/>
      <text:p text:style-name="Text_20_body"><text:span text:style-name="Strong_20_Emphasis">Bluttest: Elektrophorese &amp;</text:span>       Nachweis des monoklonalen IgM-Proteins             Monoklonaler IgM-Peak   <text:span text:style-name="Strong_20_Emphasis">Immunfixation</text:span></text:p>
      <text:p text:style-name="Horizontal_20_Line"/>
      <text:p text:style-name="Text_20_body"><text:span text:style-name="Strong_20_Emphasis">IgM-Bestimmung</text:span>                     Quantifizierung                                  Stark erhöht (oft &gt; 30 g/l)</text:p>
      <text:p text:style-name="Horizontal_20_Line"/>
      <text:p text:style-name="Text_20_body"><text:span text:style-name="Strong_20_Emphasis">Blutbild</text:span>                      Erkennen von Anämie, Leukopenie,                      Häufig erniedrigte Werte</text:p>
      <text:p text:style-name="Text_20_body">—-                                  Thrombozytopenie</text:p>
      <text:p text:style-name="Text_20_body"><text:span text:style-name="Strong_20_Emphasis">Viskositätsmessung</text:span>            Bei neurologischen oder Sehstörungen                  Erhöht</text:p>
      <text:p text:style-name="Horizontal_20_Line"/>
      <text:p text:style-name="Text_20_body"><text:span text:style-name="Strong_20_Emphasis">Knochenmarkpunktion</text:span>           Goldstandard: Nachweis der typischen                  10–90 % Infiltration möglich
—-                                  Lymphoplasmazellen</text:p>
      <text:p text:style-name="Text_20_body"><text:span text:style-name="Strong_20_Emphasis">Bildgebung (Ultraschall, CT)</text:span>  Suche nach vergrößerten Lymphknoten/                   Häufig vergrößerte Organe</text:p>
      <text:p text:style-name="Preformatted_20_Text"><text:s text:c="32"/>Milz/Leber</text:p>
      <text:p text:style-name="Text_20_body">—-</text:p>
      <text:p text:style-name="Text_20_body"><text:span text:style-name="Strong_20_Emphasis">Genetische Tests (MYD88</text:span>       Bestätigung &amp; Differenzierung                          In &gt; 90 % der Fälle positiv 
<text:span text:style-name="Strong_20_Emphasis">L265P Mutation)</text:span></text:p>
      <text:p text:style-name="Horizontal_20_Line"/>
      <text:p text:style-name="Text_20_body"><text:span text:style-name="Strong_20_Emphasis">Kurz gesagt:</text:span> Die Diagnose Morbus Waldenström wird gestellt, wenn ein Patient <text:span text:style-name="Strong_20_Emphasis">monoklonales IgM</text:span> im Blut, <text:span text:style-name="Strong_20_Emphasis">typische Knochenmarkveränderungen</text:span> und <text:span text:style-name="Strong_20_Emphasis">passende klinische Symptome</text:span> hat – und wenn andere Krankheiten ausgeschlossen wu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0::57:40</meta:creation-date>
    <dc:creator>Generated</dc:creator>
    <dc:date>2026-04-18T10::57:40</dc:date>
    <dc:language>en-US</dc:language>
    <meta:editing-cycles>1</meta:editing-cycles>
    <meta:editing-duration>PT0S</meta:editing-duration>
    <dc:title>diagnose</dc:title>
  </office:meta>
</office:document-meta>
</file>