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milie"/>Wie sage ich es der Familie und Freunden, wenn sie fragen, was ich habe und wie es mir geht?
Ich habe Chat GPT gefragt und hier sind die Antworten:</text:p>
      <text:p text:style-name="Text_20_body">Klar — es geht darum, dass Betroffene eine kurze, ehrliche, aber nicht zu medizinische Antwort parat haben, die weder überfordert noch ausweicht.
Hier sind verschiedene Formulierungen, die je nach Situation, Energielevel und Gesprächspartner passen könnten:</text:p>
      <text:p text:style-name="Text_20_body">1. Sachlich-knapp
„Ich habe eine seltene, chronische Bluterkrankung. Momentan komme ich gut damit zurecht.“
„Es ist eine Form von Blutkrebs, die meist langsam verläuft. Gerade geht’s mir stabil.“
2. Mit Fokus auf den Alltag
„Ich habe eine chronische Erkrankung, die manchmal Kraft kostet, aber ich kann gerade vieles normal machen.“
„Es gibt Höhen und Tiefen, aber im Moment läuft’s für mich ganz gut.“
3. Mit positivem Unterton
„Ich lebe mit einer seltenen Blutkrankheit. Zurzeit habe ich eine stabile Phase und genieße die guten Tage.“
„Ich habe meine Diagnose schon eine Weile, aber im Moment geht’s mir so gut, wie es eben geht.“
4. Wenn man nicht im Detail reden möchte
„Es ist eine chronische Sache, aber ich komme klar. Danke, dass du fragst.“
„Ich habe gerade eine gute Phase – das zählt für mich.“
5. Für vertraute Personen, die mehr wissen wollen
„Es ist Morbus Waldenström, eine seltene Blutkrebserkrankung. Sie verläuft langsam, und aktuell brauche ich keine starke Therapie.“
„Es betrifft meine Blutwerte und das Immunsystem. Gerade ist es stabil, und ich versuche, den Alltag normal zu gestalten.“
💡 Tipp:
Man kann sich zwei bis drei Lieblingsantworten zurechtlegen – eine ganz kurze für Smalltalk und eine etwas längere für nahestehende Menschen, die wirklich wissen wollen, wie es geht.
So hat man immer etwas parat, ohne sich unter Druck gesetzt zu fühlen.
Möchtest du, dass ich dir auch freundliche Formulierungen erstelle, die zusätzlich subtil vermitteln, wie man Unterstützung anbieten kann, ohne direkt darum zu bitten?
Das würde Familie und Freunde oft helfen, angemessen zu reagieren.
Du:
Ja gerne
ChatGPT:
Super, dann hier ein paar freundliche, kurze Antworten, die gleichzeitig Raum lassen, damit Familie oder Freunde von selbst Unterstützung anbieten können – ohne dass es nach einer direkten Bitte klingt:
1. Offen für Nachfragen
„Gerade geht’s mir ganz gut – falls du mal mehr dazu hören magst, erzähle ich dir gern.“
„Im Moment ist es stabil, aber es tut gut, wenn Leute nachfragen.“
2. Mit Einladung zu Kontakt &amp; Gemeinschaft
„Es läuft okay – Gesellschaft oder Ablenkung tut mir aber immer gut.“
„Heute geht’s, aber gemeinsame Zeit ist für mich gerade besonders wertvoll.“
3. Subtiler Hinweis auf Tagesform
„Heute ist ein guter Tag – die sind nicht immer so, darum genieße ich ihn.“
„Gerade okay, aber manchmal wird’s anstrengend. Dann hilft mir, wenn jemand da ist.“
4. Mit Dank &amp; Wertschätzung
„Danke, dass du fragst – allein das hilft schon sehr.“
„Stabil im Moment, und ich weiß es sehr zu schätzen, wenn Leute so aufmerksam sind wie du.“
💡 Warum das gut funktioniert:
Diese Sätze
geben einen ehrlichen Einblick,
zeigen Dankbarkeit,
und öffnen eine Tür für Unterstützung, ohne sie direkt einzufordern.
Ich könnte dir auch eine kleine „Antwortbox“ mit 5–6 Sätzen im Kärtchenformat entwerfen, die man sich z.B. ins Portemonnaie legen oder auf der Webseite als „Ideen zum Antworten“ darstellen kann.
Das wäre dann sofort griffbereit für Betroffene.
Du:
Ich hätte lieber alle obigen Antworten für schlechte Zeiten.
ChatGPT:
Verstanden — also Formulierungen, die ehrlich ausdrücken, dass es einem gerade nicht so gut geht, ohne zu sehr ins Medizinische zu gehen, und trotzdem einen freundlichen, verbindenden Ton haben.
Hier eine Sammlung passend zu deinen Kategorien von vorhin, aber für „schlechte Tage“:</text:p>
      <text:p text:style-name="Text_20_body">1. Sachlich-knapp
„Heute ist eher ein schwieriger Tag, aber ich komme klar.“
„Gerade läuft’s gesundheitlich nicht so gut, ich mache aber das Beste draus.“
2. Mit Fokus auf den Alltag
„Im Moment kostet mich der Alltag etwas mehr Kraft.“
„Es ist gerade anstrengend, aber ich nehme es Tag für Tag.“
3. Mit positivem Unterton
„Es ist gerade nicht meine beste Phase, aber ich weiß, dass es wieder bessere Tage geben wird.“
„Gesundheitlich hakt es gerade, aber ich halte mich an den kleinen Dingen fest.“
4. Wenn man nicht im Detail reden möchte
„Eher kein guter Tag heute – mehr mag ich gerade nicht drüber reden.“
„Es ist gerade etwas zäh, aber ich schone mich und halte durch.“
5. Für vertraute Personen, die mehr wissen wollen
„Die Krankheit macht mir im Moment etwas mehr zu schaffen, darum brauche ich viel Ruhe.“
„Die Werte sind aktuell nicht so gut, und das merke ich auch körperlich. Ich versuche, mich zu schonen.“
6. Mit Einladung zu Unterstützung
„Heute ist’s nicht so leicht – Gesellschaft oder ein bisschen Ablenkung wären aber schön.“
„Es ist gerade kräftezehrend, und nette Gespräche helfen mir sehr.“
7. Mit Dank &amp; Wertschätzung
„Danke, dass du fragst – es ist gerade schwierig, und das Interesse tut gut.“
„Eher ein schwacher Tag, aber solche Fragen zeigen mir, dass ich nicht allein bin.“
💡 Tipp: Auch für schlechte Tage kann man sich zwei oder drei Favoriten zurechtlegen –
eine sehr kurze, eine neutrale und eine, die ein bisschen Raum für Unterstützung lässt.</text:p>
      <text:p text:style-name="Text_20_body">Hier ist eine übersichtliche Antwort-Tabelle für gute und schlechte Tage – kurz, freundlich und ohne zu viel Fachsprache.
So kann man je nach Tagesform spontan die passende Antwort auswählen:
Situation	Kurze Antwort	Etwas mehr sagen	Mit Einladung zu Unterstützung
Guter Tag	„Im Moment geht’s mir stabil.“	„Ich habe gerade eine gute Phase und kann den Alltag genießen.“	„Es läuft gut – gemeinsame Zeit macht’s noch schöner.“
„Heute ist ein guter Tag.“	„Gerade geht’s mir so gut, wie es eben geht.“	„Es ist stabil, Gesellschaft tut trotzdem gut.“
Schlechter Tag	„Heute ist eher schwierig.“	„Im Moment kostet mich alles etwas mehr Kraft.“	„Heute ist’s anstrengend – Ablenkung oder ein Gespräch wären schön.“
„Kein guter Tag heute.“	„Es ist gerade nicht meine beste Phase, aber ich halte durch.“	„Es ist gerade kräftezehrend, und nette Gesellschaft hilft mir sehr.“
💡 Hinweise zur Nutzung:
Kurze Antwort: Für Smalltalk oder wenn wenig Energie da ist.
Etwas mehr sagen: Für Menschen, die sich ehrlich interessieren.
Mit Einladung zu Unterstützung: Wenn man subtil signalisiert, dass Kontakt oder Hilfe willkomm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0::44:31</meta:creation-date>
    <dc:creator>Generated</dc:creator>
    <dc:date>2026-04-16T10::44:31</dc:date>
    <dc:language>en-US</dc:language>
    <meta:editing-cycles>1</meta:editing-cycles>
    <meta:editing-duration>PT0S</meta:editing-duration>
    <dc:title>familie</dc:title>
  </office:meta>
</office:document-meta>
</file>