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jan_waldenstroem"/><text:bookmark-start text:name="__RefHeading___jan_goesta_waldenstroem_1906_1996_1"/><text:bookmark-start text:name="jan_goesta_waldenstroem_1906_1996"/>**Jan Gösta Waldenström (1906–1996)**<text:bookmark-end text:name="__RefHeading___jan_goesta_waldenstroem_1906_1996_1"/><text:bookmark-end text:name="jan_goesta_waldenstroem_1906_1996"/></text:h>
      <text:p text:style-name="Text_20_body">Schwedischer Internist, Hämatologe und Forscher</text:p>
      <text:p text:style-name="Text_20_body"><text:span text:style-name="Strong_20_Emphasis">Frühes Leben und Ausbildung</text:span></text:p>
      <text:p text:style-name="Text_20_body">Jan Gösta Waldenström wurde am <text:span text:style-name="Strong_20_Emphasis">17. April 1906</text:span> in <text:span text:style-name="Strong_20_Emphasis">Stockholm</text:span>, Schweden, geboren. Er entstammte einer bekannten Medizinerfamilie. Sein Vater, Johan Waldenström, war Chirurg, ebenso wie sein Großvater. Der medizinische Werdegang lag also in der Familie.</text:p>
      <text:p text:style-name="Text_20_body">Er studierte Medizin an der <text:span text:style-name="Strong_20_Emphasis">Universität Uppsala</text:span> und später an der <text:span text:style-name="Strong_20_Emphasis">Karolinska-Institutet in Stockholm</text:span>, wo er auch seine medizinische Promotion erhielt.</text:p>
      <text:p text:style-name="Text_20_body"><text:span text:style-name="Strong_20_Emphasis">Wissenschaftliche Karriere</text:span></text:p>
      <text:p text:style-name="Text_20_body">Jan Waldenström spezialisierte sich auf <text:span text:style-name="Strong_20_Emphasis">Innere Medizin und Hämatologie</text:span>. Seine akademische und klinische Karriere war eng mit der Universität Lund verbunden, wo er ab 1930 tätig war und 1944 Professor wurde.</text:p>
      <text:p text:style-name="Text_20_body">Besondere internationale Bekanntheit erlangte er durch seine umfassenden Forschungen zu Erkrankungen des Blutes und der Plasmazellen.</text:p>
      <text:p text:style-name="Text_20_body"><text:span text:style-name="Strong_20_Emphasis">Morbus Waldenström</text:span></text:p>
      <text:p text:style-name="Text_20_body">Sein Name ist heute vor allem mit der von ihm erstmals 1944 beschriebenen Erkrankung verbunden:
<text:span text:style-name="Strong_20_Emphasis">„Morbus Waldenström“</text:span> (auch <text:span text:style-name="Strong_20_Emphasis">Waldenström-Makroglobulinämie</text:span> genannt).</text:p>
      <text:p text:style-name="Text_20_body">Dabei handelt es sich um eine seltene Form des <text:span text:style-name="Strong_20_Emphasis">indolenten Non-Hodgkin-Lymphoms</text:span>, bei der entartete B-Lymphozyten große Mengen des Immunglobulins <text:span text:style-name="Strong_20_Emphasis">IgM</text:span> produzieren. Waldenström beobachtete bei zwei Patienten eine ungewöhnliche Kombination aus Anämie, erhöhter Blutsenkungsgeschwindigkeit und Symptomen wie Nasenbluten, Müdigkeit und Sehstörungen – und entdeckte dabei eine neue Krankheitsentität.</text:p>
      <text:p text:style-name="Text_20_body">Diese Erkenntnis war wegweisend für die moderne Hämatologie und Onkologie.</text:p>
      <text:p text:style-name="Text_20_body"><text:span text:style-name="Strong_20_Emphasis">Weitere Forschung und Verdienste</text:span></text:p>
      <text:p text:style-name="Text_20_body">Waldenström arbeitete auch intensiv an der Erforschung von <text:span text:style-name="Strong_20_Emphasis">Porphyrien</text:span>, <text:span text:style-name="Strong_20_Emphasis">Hypogammaglobulinämie</text:span>, <text:span text:style-name="Strong_20_Emphasis">Kryoglobulinämie</text:span> und <text:span text:style-name="Strong_20_Emphasis">Amyloidose</text:span>. Sein wissenschaftlicher Stil zeichnete sich durch eine exakte klinische Beobachtung und eine enge Verknüpfung von Labor- und Patientenarbeit aus.</text:p>
      <text:p text:style-name="Text_20_body">Er veröffentlichte zahlreiche Arbeiten und war Mitglied vieler wissenschaftlicher Gesellschaften – unter anderem der <text:span text:style-name="Strong_20_Emphasis">Royal Society of Medicine</text:span> und der <text:span text:style-name="Strong_20_Emphasis">Schwedischen Akademie der Wissenschaften</text:span>.</text:p>
      <text:p text:style-name="Text_20_body"><text:span text:style-name="Strong_20_Emphasis">Persönlichkeit und Einfluss</text:span></text:p>
      <text:p text:style-name="Text_20_body">Waldenström galt als gewissenhafter und bescheidener Arzt, der stets den Patienten in den Mittelpunkt stellte. Er war Mentor für viele junge Ärzte und beeinflusste Generationen von Hämatologen. Trotz seines wissenschaftlichen Ruhms blieb er zeitlebens klinisch tätig.</text:p>
      <text:p text:style-name="Text_20_body"><text:span text:style-name="Strong_20_Emphasis">Tod</text:span></text:p>
      <text:p text:style-name="Text_20_body">Jan Waldenström verstarb am <text:span text:style-name="Strong_20_Emphasis">1. Dezember 1996</text:span> im Alter von 90 Jahren in Malmö, Schweden. Seine wissenschaftlichen Leistungen leben bis heute weiter – nicht nur im Namen der Krankheit, sondern auch in der modernen klinischen Forschung zur Hämatoonkolog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6T12::48:08</meta:creation-date>
    <dc:creator>Generated</dc:creator>
    <dc:date>2026-04-16T12::48:08</dc:date>
    <dc:language>en-US</dc:language>
    <meta:editing-cycles>1</meta:editing-cycles>
    <meta:editing-duration>PT0S</meta:editing-duration>
    <dc:title>jan_waldenstroem</dc:title>
  </office:meta>
</office:document-meta>
</file>