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7cc3a809fa7d5958c6b68b494d0514.jpeg"/>
  <manifest:file-entry manifest:media-type="image/jpeg" manifest:full-path="Pictures/1fc748a55124979a0456a3c121845942.jpeg"/>
  <manifest:file-entry manifest:media-type="image/jpeg" manifest:full-path="Pictures/d920d6a970eb3d210c399a71941bdc9c.jpeg"/>
  <manifest:file-entry manifest:media-type="image/jpeg" manifest:full-path="Pictures/f5ee9fc70d0484a83cdd6527c74293c5.jpeg"/>
  <manifest:file-entry manifest:media-type="image/jpeg" manifest:full-path="Pictures/c589dde07c7cfa6952bbaf126b43cb8b.jpeg"/>
  <manifest:file-entry manifest:media-type="image/jpeg" manifest:full-path="Pictures/26f258bc2c9e12d9d1f52535aab95a43.jpeg"/>
  <manifest:file-entry manifest:media-type="image/jpeg" manifest:full-path="Pictures/52908495ac5986f79fa52fe937ac9148.jpeg"/>
  <manifest:file-entry manifest:media-type="image/jpeg" manifest:full-path="Pictures/8a383cc1bad88f8653bc082cbdeaf9a2.jpeg"/>
  <manifest:file-entry manifest:media-type="image/jpeg" manifest:full-path="Pictures/a742b72f7a0160039e61b6dc6a375ccd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u"/>Test</text:p>
      <text:p text:style-name="Text_20_body">so wurde diese Seite erstellt:</text:p>
      <text:p text:style-name="Text_20_body"><draw:frame draw:style-name="medialeft" draw:name="0" text:anchor-type="paragraph" draw:z-index="0" svg:width="85.4075cm" style:rel-width="100%" svg:height="40.79875cm" style:rel-height="scale"><draw:image xlink:href="Pictures/de7cc3a809fa7d5958c6b68b494d0514.jpeg" xlink:type="simple" xlink:show="embed" xlink:actuate="onLoad"/></draw:frame></text:p>
      <text:p text:style-name="Text_20_body"><draw:frame draw:style-name="medialeft" draw:name="1" text:anchor-type="paragraph" draw:z-index="1" svg:width="83.02625cm" style:rel-width="100%" svg:height="26.2995833333cm" style:rel-height="scale"><draw:image xlink:href="Pictures/1fc748a55124979a0456a3c121845942.jpeg" xlink:type="simple" xlink:show="embed" xlink:actuate="onLoad"/></draw:frame></text:p>
      <text:p text:style-name="Text_20_body"><draw:frame draw:style-name="medialeft" draw:name="2" text:anchor-type="paragraph" draw:z-index="2" svg:width="84.1904166667cm" style:rel-width="100%" svg:height="39.4758333333cm" style:rel-height="scale"><draw:image xlink:href="Pictures/d920d6a970eb3d210c399a71941bdc9c.jpeg" xlink:type="simple" xlink:show="embed" xlink:actuate="onLoad"/></draw:frame></text:p>
      <text:p text:style-name="Text_20_body"><draw:frame draw:style-name="medialeft" draw:name="3" text:anchor-type="paragraph" draw:z-index="3" svg:width="85.9366666667cm" style:rel-width="100%" svg:height="19.9495833333cm" style:rel-height="scale"><draw:image xlink:href="Pictures/f5ee9fc70d0484a83cdd6527c74293c5.jpeg" xlink:type="simple" xlink:show="embed" xlink:actuate="onLoad"/></draw:frame></text:p>
      <text:p text:style-name="Text_20_body"><draw:frame draw:style-name="medialeft" draw:name="4" text:anchor-type="paragraph" draw:z-index="4" svg:width="51.91125cm" style:rel-width="100%" svg:height="34.29cm" style:rel-height="scale"><draw:image xlink:href="Pictures/c589dde07c7cfa6952bbaf126b43cb8b.jpeg" xlink:type="simple" xlink:show="embed" xlink:actuate="onLoad"/></draw:frame></text:p>
      <text:p text:style-name="Text_20_body"><draw:frame draw:style-name="medialeft" draw:name="5" text:anchor-type="paragraph" draw:z-index="5" svg:width="72.0725cm" style:rel-width="100%" svg:height="39.8991666667cm" style:rel-height="scale"><draw:image xlink:href="Pictures/26f258bc2c9e12d9d1f52535aab95a43.jpeg" xlink:type="simple" xlink:show="embed" xlink:actuate="onLoad"/></draw:frame></text:p>
      <text:p text:style-name="Text_20_body"><draw:frame draw:style-name="medialeft" draw:name="6" text:anchor-type="paragraph" draw:z-index="6" svg:width="56.1975cm" style:rel-width="100%" svg:height="29.8979166667cm" style:rel-height="scale"><draw:image xlink:href="Pictures/52908495ac5986f79fa52fe937ac9148.jpeg" xlink:type="simple" xlink:show="embed" xlink:actuate="onLoad"/></draw:frame></text:p>
      <text:p text:style-name="Text_20_body"><draw:frame draw:style-name="medialeft" draw:name="7" text:anchor-type="paragraph" draw:z-index="7" svg:width="52.1229166667cm" style:rel-width="100%" svg:height="20.9020833333cm" style:rel-height="scale"><draw:image xlink:href="Pictures/8a383cc1bad88f8653bc082cbdeaf9a2.jpeg" xlink:type="simple" xlink:show="embed" xlink:actuate="onLoad"/></draw:frame></text:p>
      <text:p text:style-name="Text_20_body"><draw:frame draw:style-name="medialeft" draw:name="8" text:anchor-type="paragraph" draw:z-index="8" svg:width="44.8204166667cm" style:rel-width="100%" svg:height="19.1029166667cm" style:rel-height="scale"><draw:image xlink:href="Pictures/a742b72f7a0160039e61b6dc6a375ccd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0::43:49</meta:creation-date>
    <dc:creator>Generated</dc:creator>
    <dc:date>2026-04-16T10::43:49</dc:date>
    <dc:language>en-US</dc:language>
    <meta:editing-cycles>1</meta:editing-cycles>
    <meta:editing-duration>PT0S</meta:editing-duration>
    <dc:title>neu</dc:title>
  </office:meta>
</office:document-meta>
</file>