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quellen"/>Die Quellen sind umfangreich, aber nicht vollständig. Ich benutze Startpage als Suchmaschine. Ferner ChatGPT 5 und DeepSeek. Die hier aufgeführten Quellen haben ChatGPT und DeepSeek benutzt.</text:span></text:p>
      <text:p text:style-name="Horizontal_20_Line"/>
      <text:p text:style-name="Text_20_body"><text:span text:style-name="Strong_20_Emphasis">1. Offizielle Leitlinien &amp; Fachgesellschaften</text:span></text:p>
      <text:list text:style-name="List_20_1" text:continue-numbering="false">
        <text:list-item>
          <text:p text:style-name="List_20_1_Content_First"> <text:span text:style-name="Strong_20_Emphasis">Deutsche Gesellschaft für Hämatologie und Medizinische Onkologie (DGHO)</text:span>  </text:p>
        </text:list-item>
        <text:list-item>
          <text:p text:style-name="List_20_1_Content"> [Leitlinie zu Lymphoplasmozytischem Lymphom/Morbus Waldenström](<text:a xlink:type="simple" xlink:href="https://www.onkopedia-guidelines.info" text:style-name="Internet_20_link" text:visited-style-name="Visited_20_Internet_20_Link">https://www.onkopedia-guidelines.info</text:a>)  </text:p>
        </text:list-item>
        <text:list-item>
          <text:p text:style-name="List_20_1_Content"> <text:span text:style-name="Strong_20_Emphasis">European Society for Medical Oncology (ESMO)</text:span>  </text:p>
        </text:list-item>
        <text:list-item>
          <text:p text:style-name="List_20_1_Content"> ESMO Guidelines on Waldenström’s Macroglobulinemia](<text:a xlink:type="simple" xlink:href="https://www.esmo.org" text:style-name="Internet_20_link" text:visited-style-name="Visited_20_Internet_20_Link">https://www.esmo.org</text:a>)  </text:p>
        </text:list-item>
        <text:list-item>
          <text:p text:style-name="List_20_1_Content">  <text:span text:style-name="Strong_20_Emphasis">National Comprehensive Cancer Network (NCCN)</text:span>  </text:p>
        </text:list-item>
        <text:list-item>
          <text:p text:style-name="List_20_1_Content_Last"> [NCCN Guidelines for B-Cell Lymphomas](<text:a xlink:type="simple" xlink:href="https://www.nccn.org" text:style-name="Internet_20_link" text:visited-style-name="Visited_20_Internet_20_Link">https://www.nccn.org</text:a>)  </text:p>
        </text:list-item>
      </text:list>
      <text:p text:style-name="Text_20_body"><text:span text:style-name="Strong_20_Emphasis">2. Studien zu Rituximab + Bendamustin</text:span></text:p>
      <text:list text:style-name="List_20_1" text:continue-numbering="false">
        <text:list-item>
          <text:p text:style-name="List_20_1_Content_First"> <text:span text:style-name="Strong_20_Emphasis">Treon et al. (2015)</text:span> – Langzeitdaten zur Kombinationstherapie (*New England Journal of Medicine*)  </text:p>
        </text:list-item>
        <text:list-item>
          <text:p text:style-name="List_20_1_Content_Last"> <text:span text:style-name="Strong_20_Emphasis">Rummel et al. (2013)</text:span> – Studie zur Wirksamkeit von Bendamustin + Rituximab (*Journal of Clinical Oncology*)  </text:p>
        </text:list-item>
      </text:list>
      <text:p text:style-name="Text_20_body"><text:span text:style-name="Strong_20_Emphasis">3. Immunrekonstitution nach Chemotherapie</text:span></text:p>
      <text:list text:style-name="List_20_1" text:continue-numbering="false">
        <text:list-item>
          <text:p text:style-name="List_20_1_Content_First"> <text:span text:style-name="Strong_20_Emphasis">B-Zell-Erholung nach Rituximab</text:span>: *Blood Journal* (2017)  </text:p>
        </text:list-item>
        <text:list-item>
          <text:p text:style-name="List_20_1_Content_Last"> <text:span text:style-name="Strong_20_Emphasis">Leukozytenregeneration</text:span>: *Haematologica* (2020)  </text:p>
        </text:list-item>
      </text:list>
      <text:p text:style-name="Text_20_body"><text:span text:style-name="Strong_20_Emphasis">4. Allgemeine Quellen für Patienten</text:span></text:p>
      <text:list text:style-name="List_20_1" text:continue-numbering="false">
        <text:list-item>
          <text:p text:style-name="List_20_1_Content_First"> <text:span text:style-name="Strong_20_Emphasis">Krebsinformationsdienst (DKFZ)</text:span> – [<text:a xlink:type="simple" xlink:href="http://www.krebsinformationsdienst.de]" text:style-name="Internet_20_link" text:visited-style-name="Visited_20_Internet_20_Link">www.krebsinformationsdienst.de]</text:a>(<text:a xlink:type="simple" xlink:href="https://www.krebsinformationsdienst.de" text:style-name="Internet_20_link" text:visited-style-name="Visited_20_Internet_20_Link">https://www.krebsinformationsdienst.de</text:a>)  </text:p>
        </text:list-item>
        <text:list-item>
          <text:p text:style-name="List_20_1_Content_Last"> <text:span text:style-name="Strong_20_Emphasis">American Cancer Society</text:span> – [<text:a xlink:type="simple" xlink:href="http://www.cancer.org]" text:style-name="Internet_20_link" text:visited-style-name="Visited_20_Internet_20_Link">www.cancer.org]</text:a>(<text:a xlink:type="simple" xlink:href="https://www.cancer.org" text:style-name="Internet_20_link" text:visited-style-name="Visited_20_Internet_20_Link">https://www.cancer.org</text:a>)</text:p>
        </text:list-item>
      </text:list>
      <text:p text:style-name="Text_20_body"><text:span text:style-name="Strong_20_Emphasis">Quellen zur Wirkungsweise und medizinischen Nutzung von Rituximab</text:span>
<text:span text:style-name="Strong_20_Emphasis">Wikipedia (englisch):</text:span> Übersicht über CD20-Ziel, Wirkmechanismen wie Komplement-vermittelte Zytotoxizität und Antikörper-abhängige zelluläre Zytotoxizität (ADCC), sowie zugelassene Anwendungsgebiete (z. B. Lymphome, CLL, Autoimmunerkrankungen) (Wikipedia).</text:p>
      <text:p text:style-name="Text_20_body"><text:span text:style-name="Strong_20_Emphasis">Mayo Clinic &amp; Medicover Hospitals:</text:span> Hinweise auf typische Nebenwirkungen wie Infusionsreaktionen, Infektionsrisiko, Übelkeit oder Blutdruckabfall (Medicover Krankenhäuser, Wikipedia).</text:p>
      <text:p text:style-name="Text_20_body"><text:span text:style-name="Strong_20_Emphasis">American Journal of Neuroradiology:</text:span> Rituximab als chimerischer monoklonaler IgG1-Antikörper gegen CD20; Beschreibung der drei Hauptwirkmechanismen (CDC, ADCC, Apoptose) (ajnr.org).</text:p>
      <text:p text:style-name="Text_20_body"><text:span text:style-name="Strong_20_Emphasis">Wikipedia (deutsch):</text:span> Mechanismen und Nebenwirkungsprofil (z. B. Risiko für PML, Infusionsreaktionen, Infektionsempfindlichkeit) detailliert aufgeführt (Wikipedia).</text:p>
      <text:p text:style-name="Horizontal_20_Line"/>
      <text:p text:style-name="Text_20_body"><text:span text:style-name="Strong_20_Emphasis">Quellen zur Kombination mit Bendamustin</text:span>
<text:span text:style-name="Strong_20_Emphasis">Onkopedia &amp; DGHO (deutsche Fachgesellschaft):</text:span> Einsatzgebiet, BR-Schema (Bendamustin + Rituximab) als Erstlinientherapie bei CLL und indolenten Non-Hodgkin-Lymphomen sowie Hinweise auf Nebenwirkungen und Infektionsrisiken (Onkopedia, Wikipedia).</text:p>
      <text:p text:style-name="Text_20_body"><text:span text:style-name="Strong_20_Emphasis">Studienvergleiche (StiL NHL1 &amp; weitere):</text:span> BR im Vergleich zu R-CHOP bei indolenten Lymphomen – verbesserte Wirksamkeit und Verträglichkeit (Ash Publications, Frontiers).</text:p>
      <text:p text:style-name="Text_20_body"><text:span text:style-name="Strong_20_Emphasis">ChemoExperts (Patientenportal):</text:span> Praktische Informationen zur Anwendung und Wirkung der Kombination Bendamustin + Rituximab (z. B. Remissionsziel, Behandlungszyklus) (chemoexperts.com).</text:p>
      <text:p text:style-name="Horizontal_20_Line"/>
      <text:p text:style-name="Text_20_body"><text:span text:style-name="Strong_20_Emphasis">Hier sind die Quellen, auf die ich mich hauptsächlich gestützt habe, um dir Zanubrutinib verständlich zu erklären:</text:span></text:p>
      <text:p text:style-name="Text_20_body"><text:span text:style-name="Strong_20_Emphasis">Wirkmechanismus &amp; Wirkweise</text:span>
Zanubrutinib ist ein selektiver, irreversibler („kovalenter“) BTK-Hemmer, der gezielt an das aktive Zentrum von BTK bindet (Cys481), dadurch die B-Zell-Rezeptor-Signale unterbricht und das Wachstum sowie Überleben von Krebszellen stoppt.
(DrugBank, Synapse, Wiley Online Library)</text:p>
      <text:p text:style-name="Text_20_body">Im Vergleich zu Ibrutinib zeigt Zanubrutinib eine höhere Spezifität – das heißt, es trifft BTK gezielter und verursacht dadurch weniger unerwünschte Nebeneffekte (Off-Target-Effekte).
(hematologyandoncology.net, MDPI, touchONCOLOGY)</text:p>
      <text:p text:style-name="Horizontal_20_Line"/>
      <text:p text:style-name="Text_20_body"><text:span text:style-name="Strong_20_Emphasis">Sicherheit &amp; Verträglichkeit</text:span>
Klinische Studien (z. B. ALPINE, ASPEN) belegen vergleichbare Wirksamkeit gegenüber Ibrutinib, aber mit geringerer kardiovaskulärer Belastung, z. B. weniger Herzrhythmusstörungen oder Bluthochdruck.
(ScienceDirect, American College of Cardiology, Ash Publications)</text:p>
      <text:p text:style-name="Horizontal_20_Line"/>
      <text:p text:style-name="Text_20_body"><text:span text:style-name="Strong_20_Emphasis">Zulassung &amp; Einsatzgebiete</text:span>
Zulassungen für verschiedene B-Zell-Krebserkrankungen:</text:p>
      <text:p text:style-name="Text_20_body">Mantelzelllymphom (MCL) – seit 2019 (USA) bzw. 2021 (EU)</text:p>
      <text:p text:style-name="Text_20_body">Waldenström-Makroglobulinämie (WM) – 2021</text:p>
      <text:p text:style-name="Text_20_body">chronisch-lymphatische Leukämie (CLL)/SLL – 2023</text:p>
      <text:p text:style-name="Text_20_body">indiziert u. a. auch bei Marginalzonenlymphom (MZL) und rezidiviertem follikulärem Lymphom (R/R FL)
(Drugs.com, Wikipedia, Wikipedia)</text:p>
      <text:p text:style-name="Horizontal_20_Line"/>
      <text:p text:style-name="Text_20_body"><text:span text:style-name="Strong_20_Emphasis">Nebenwirkungen &amp; Alltagshinweise</text:span>
<text:span text:style-name="Strong_20_Emphasis">Typische Nebenwirkungen umfassen:</text:span></text:p>
      <text:p text:style-name="Text_20_body">Blutbildveränderungen (z.B. Neutropenie, Thrombozytopenie, Anämie)</text:p>
      <text:p text:style-name="Text_20_body">Infekte der oberen Atemwege</text:p>
      <text:p text:style-name="Text_20_body">Blutungen bzw. Blutergüsse</text:p>
      <text:p text:style-name="Text_20_body">Hautausschlag, Muskelschmerzen, Durchfall und Husten
(Wikipedia, healthtree.org, Gelbe Liste, WebMD, Drugs.com)</text:p>
      <text:p text:style-name="Horizontal_20_Line"/>
      <text:p text:style-name="Text_20_body"><text:span text:style-name="Strong_20_Emphasis">Beobachtung &amp; Vorsicht:</text:span></text:p>
      <text:p text:style-name="Text_20_body">Regelmäßige Blutkontrollen erforderlich (z. B. wegen Blutbildungsstörungen, Infektionsrisiko)</text:p>
      <text:p text:style-name="Text_20_body">Vorsicht bei Medikamenten, die über CYP3A4 metabolisiert werden mögliche Wechselwirkungen (z. B. Antibiotika, Pilzmittel, Grapefruitsaft)</text:p>
      <text:p text:style-name="Text_20_body"><text:span text:style-name="Strong_20_Emphasis">Nicht geeignet für Schwangere oder Stillende</text:span>
(Gelbe Liste, DocCheck Flexikon, Wikipedia)</text:p>
      <text:p text:style-name="Horizontal_20_Line"/>
      <text:p text:style-name="Text_20_body"><text:span text:style-name="Strong_20_Emphasis">Langzeitdaten</text:span>
<text:span text:style-name="Strong_20_Emphasis">Langzeitstudien (bis zu 6,5 Jahre) zeigen:</text:span></text:p>
      <text:p text:style-name="Text_20_body">Anhaltende Wirksamkeit mit hoher Ansprechrate (z. B. 100 % bei bisher unbehandelten CLL-Patienten)</text:p>
      <text:p text:style-name="Text_20_body">Geringe Herznebenwirkungen (z. B. Vorhofflimmern nur bei etwa 2–5 %)</text:p>
      <text:p text:style-name="Text_20_body">Blutdruck-Anstiege, die dem Alter geschuldet sein könnten (ca. 15–20 %)
(CLL Societ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1::46:30</meta:creation-date>
    <dc:creator>Generated</dc:creator>
    <dc:date>2026-04-14T11::46:30</dc:date>
    <dc:language>en-US</dc:language>
    <meta:editing-cycles>1</meta:editing-cycles>
    <meta:editing-duration>PT0S</meta:editing-duration>
    <dc:title>quellen</dc:title>
  </office:meta>
</office:document-meta>
</file>