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ha"/>Rehabilitation (Reha) und Anschlussheilbehandlung (AHB) bei Morbus Waldenström</text:span>
Patienten mit Morbus Waldenström können nach einer intensiven Therapie (z. B. Chemotherapie, Immuntherapie) oder bei chronischer Krankheitslast von einer Reha oder AHB profitieren. Ziel ist die Verbesserung der Lebensqualität, körperlichen Fitness und psychischen Belastung.  </text:p>
      <text:p text:style-name="Text_20_body"><text:span text:style-name="Strong_20_Emphasis">1. Medizinische Rehabilitation (Reha)</text:span>
 <text:span text:style-name="Strong_20_Emphasis">Onkologische Rehabilitation</text:span>: Speziell für Krebspatienten, um Erschöpfung (Fatigue), Nebenwirkungen der Therapie und körperliche Schwäche zu lindern.  
 <text:span text:style-name="Strong_20_Emphasis">Hämatologische Rehabilitation</text:span>: Für Patienten mit Blutkrebs, einschließlich Lymphomen wie WM.  
 <text:span text:style-name="Strong_20_Emphasis">Indikationen</text:span>:  
 Nach Chemo-/Immuntherapie  
 Bei Fatigue-Syndrom  
 Bei Polyneuropathie (häufig durch die Erkrankung oder Therapie bedingt)  
 Psychosoziale Belastung (Angst, Depression)  </text:p>
      <text:p text:style-name="Text_20_body"> <text:span text:style-name="Strong_20_Emphasis">2. Anschlussheilbehandlung (AHB)</text:span>
 Wird direkt nach einem Krankenhausaufenthalt (z. B. nach Chemotherapie) beantragt.  
 Dient der Stabilisierung und Wiederherstellung der Gesundheit.  
 Wird von der Rentenversicherung oder Krankenkasse übernommen, wenn medizinische Notwendigkeit besteht.  </text:p>
      <text:p text:style-name="Text_20_body"> <text:span text:style-name="Strong_20_Emphasis">Mögliche Reha-Einrichtungen (Beispiele)</text:span>
 <text:span text:style-name="Strong_20_Emphasis">Hämatologisch-onkologische Reha-Kliniken</text:span> (z. B. Reha-Zentren der Deutschen Rentenversicherung)  
 <text:span text:style-name="Strong_20_Emphasis">Spezialisierte onkologische Reha-Kliniken</text:span> (z. B. Kliniken der DRV Bund oder von Krankenkassen)  
 <text:span text:style-name="Strong_20_Emphasis">Kurkliniken mit Schwerpunkt Bluterkrankungen</text:span></text:p>
      <text:p text:style-name="Text_20_body"> <text:span text:style-name="Strong_20_Emphasis">Therapieschwerpunkte in der Reha/AHB</text:span>
 <text:span text:style-name="Strong_20_Emphasis">Physiotherapie</text:span> (Mobilisation, Kraftaufbau)  
 <text:span text:style-name="Strong_20_Emphasis">Ernährungsberatung</text:span> (ggf. bei Gewichtsverlust oder Mangelernährung)  
 <text:span text:style-name="Strong_20_Emphasis">Psychoonkologie</text:span> (Umgang mit der Erkrankung)  
 <text:span text:style-name="Strong_20_Emphasis">Schmerztherapie</text:span> (bei Knochen- oder Nervenschmerzen)  
 <text:span text:style-name="Strong_20_Emphasis">Sozialberatung</text:span> (z. B. Wiedereingliederung in den Beruf)  </text:p>
      <text:p text:style-name="Text_20_body"> <text:span text:style-name="Strong_20_Emphasis">Antragstellung</text:span>
 Der behandelnde Hämatologe/Onkologe stellt eine <text:span text:style-name="Strong_20_Emphasis">Reha-Verordnung (Muster 14)</text:span> aus.  
 Der Antrag wird bei der <text:span text:style-name="Strong_20_Emphasis">Deutschen Rentenversicherung</text:span> oder <text:span text:style-name="Strong_20_Emphasis">Krankenkasse</text:span> eingereicht.  
 Bei Ablehnung kann Widerspruch eingelegt werden!!.  </text:p>
      <text:p text:style-name="Text_20_body"> <text:span text:style-name="Strong_20_Emphasis">Fazit</text:span>
Eine Reha oder AHB kann für Patienten mit Morbus Waldenström sinnvoll sein, insbesondere bei Fatigue, körperlicher Schwäche oder psychischer Belastung. Die Kosten werden in der Regel übernommen, wenn die medizinische Notwendigkeit nachgewiesen ist.  </text:p>
      <text:p text:style-name="Text_20_body">Falls du konkrete Klinikempfehlungen oder Unterstützung bei der Antragstellung benötigst, kann der behandelnde Arzt oder ein Sozialdienst im Krankenhaus weiterhelfen. Sehr gute Informationen findest du in Selbsthilfegruppen. Gehe auf <text:a xlink:type="simple" xlink:href="http://www.waldenstroem.de" text:style-name="Internet_20_link" text:visited-style-name="Visited_20_Internet_20_Link">www.waldenstroem.de</text:a> * www.waldenström.de  oder benutze eine der Suchmasch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0::44:05</meta:creation-date>
    <dc:creator>Generated</dc:creator>
    <dc:date>2026-04-16T10::44:05</dc:date>
    <dc:language>en-US</dc:language>
    <meta:editing-cycles>1</meta:editing-cycles>
    <meta:editing-duration>PT0S</meta:editing-duration>
    <dc:title>reha</dc:title>
  </office:meta>
</office:document-meta>
</file>