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atch_wait"/>„Watch and Wait“ (Beobachten und Abwarten) bei Morbus Waldenström</text:span></text:p>
      <text:p text:style-name="Text_20_body">Bei <text:span text:style-name="Strong_20_Emphasis">Morbus Waldenström</text:span> gibt es nicht immer sofort eine Behandlung. Viele Patienten werden stattdessen erst einmal <text:span text:style-name="Strong_20_Emphasis">regelmäßig kontrolliert</text:span>, ohne Therapie. Das nennt man <text:span text:style-name="Strong_20_Emphasis">„Watch and Wait“</text:span> (englisch für „Beobachten und Abwarten“) oder auch <text:span text:style-name="Strong_20_Emphasis">„aktive Überwachung“</text:span>.</text:p>
      <text:p text:style-name="Text_20_body"><text:span text:style-name="Strong_20_Emphasis">Warum wird nicht sofort behandelt?</text:span></text:p>
      <text:list text:style-name="List_20_1" text:continue-numbering="false">
        <text:list-item>
          <text:p text:style-name="List_20_1_Content_First"> Die Krankheit schreitet oft <text:span text:style-name="Strong_20_Emphasis">sehr langsam</text:span> voran.  </text:p>
        </text:list-item>
        <text:list-item>
          <text:p text:style-name="List_20_1_Content"> Solange keine starken Beschwerden auftreten, bringt eine frühe Behandlung <text:span text:style-name="Strong_20_Emphasis">keinen Vorteil</text:span> </text:p>
        </text:list-item>
        <text:list-item>
          <text:p text:style-name="List_20_1_Content"> Sie könnte sogar mehr Nebenwirkungen als Nutzen haben.  </text:p>
        </text:list-item>
        <text:list-item>
          <text:p text:style-name="List_20_1_Content_Last"> Viele Patienten leben <text:span text:style-name="Strong_20_Emphasis">jahrelang gut mit der Krankheit</text:span>, ohne dass sie sich verschlechtert.</text:p>
        </text:list-item>
      </text:list>
      <text:p text:style-name="Text_20_body"><text:span text:style-name="Strong_20_Emphasis">Wann wird „Watch and Wait“ empfohlen?</text:span> Wenn du <text:span text:style-name="Strong_20_Emphasis">keine oder nur milde Symptome</text:span> hast, wie:</text:p>
      <text:list text:style-name="List_20_1" text:continue-numbering="false">
        <text:list-item>
          <text:p text:style-name="List_20_1_Content_First"> Leichte Müdigkeit  </text:p>
        </text:list-item>
        <text:list-item>
          <text:p text:style-name="List_20_1_Content"> Gelegentliche Infekte  </text:p>
        </text:list-item>
        <text:list-item>
          <text:p text:style-name="List_20_1_Content"> Keine starke Blutarmut (Anämie)  </text:p>
        </text:list-item>
        <text:list-item>
          <text:p text:style-name="List_20_1_Content"> Keine Vergrößerung von Lymphknoten oder Milz, die Probleme macht  </text:p>
        </text:list-item>
        <text:list-item>
          <text:p text:style-name="List_20_1_Content_Last"> Keine störenden Beschwerden durch das IgM-Protein (z. B. keine Nervenschäden oder dickflüssiges Blut)</text:p>
        </text:list-item>
      </text:list>
      <text:p text:style-name="Text_20_body"><text:span text:style-name="Strong_20_Emphasis">Was passiert während „Watch and Wait“?</text:span>  Regelmäßige <text:span text:style-name="Strong_20_Emphasis">Blutkontrollen</text:span> (alle 3–6 Monate) zur Überwachung von:    IgM-Wert    Blutbild (Hämoglobin, weiße Blutkörperchen, Blutplättchen)    Nieren- und Leberwerten    Gelegentlich <text:span text:style-name="Strong_20_Emphasis">Bildgebung</text:span> (Ultraschall/CT) bei Verdacht auf Lymphknotenwachstum    Arzttermine, um <text:span text:style-name="Strong_20_Emphasis">neue Symptome</text:span> früh zu erkennen</text:p>
      <text:p text:style-name="Text_20_body"><text:span text:style-name="Strong_20_Emphasis">Wann beginnt man mit der Therapie?</text:span></text:p>
      <text:p text:style-name="Text_20_body">Erst wenn <text:span text:style-name="Strong_20_Emphasis">deutliche Krankheitszeichen</text:span> auftreten, wie:</text:p>
      <text:p text:style-name="Text_20_body">Starke  <text:span text:style-name="Strong_20_Emphasis">Müdigkeit oder Blutarmut</text:span> (wegen zu wenig roten Blutkörperchen)</text:p>
      <text:p text:style-name="Text_20_body"><text:span text:style-name="Strong_20_Emphasis">Vergrößerte Lymphknoten oder Milz</text:span>, die drücken oder schmerzen</text:p>
      <text:p text:style-name="Text_20_body"> <text:span text:style-name="Strong_20_Emphasis">Nervenschäden</text:span> (Kribbeln, Taubheit) durch das IgM-Protein</text:p>
      <text:p text:style-name="Text_20_body"><text:span text:style-name="Strong_20_Emphasis">Dickflüssiges Blut</text:span> (Hyperviskosität) mit Kopfschmerzen, Sehstörungen, Nasenbluten</text:p>
      <text:p text:style-name="Text_20_body">Wiederkehrende <text:span text:style-name="Strong_20_Emphasis">Infektionen</text:span></text:p>
      <text:p text:style-name="Text_20_body"><text:span text:style-name="Strong_20_Emphasis">Vorteile von „Watch and Wait“</text:span></text:p>
      <text:list text:style-name="List_20_1" text:continue-numbering="false">
        <text:list-item>
          <text:p text:style-name="List_20_1_Content_First"> Keine unnötigen <text:span text:style-name="Strong_20_Emphasis">Nebenwirkungen</text:span> von Medikamenten  </text:p>
        </text:list-item>
        <text:list-item>
          <text:p text:style-name="List_20_1_Content"> Bessere <text:span text:style-name="Strong_20_Emphasis">Lebensqualität</text:span>, solange die Krankheit stabil ist  </text:p>
        </text:list-item>
        <text:list-item>
          <text:p text:style-name="List_20_1_Content_Last"> Therapie beginnt <text:span text:style-name="Strong_20_Emphasis">zum richtigen Zeitpunkt</text:span>, wenn sie wirklich nötig ist</text:p>
        </text:list-item>
      </text:list>
      <text:p text:style-name="Text_20_body"><text:span text:style-name="Strong_20_Emphasis">Nachteile/Nervosität dabei?</text:span> Manche Patienten finden es beunruhigend, <text:span text:style-name="Strong_20_Emphasis">nichts zu tun</text:span> – aber:</text:p>
      <text:list text:style-name="List_20_1" text:continue-numbering="false">
        <text:list-item>
          <text:p text:style-name="List_20_1_Content_First"> Die Krankheit wird <text:span text:style-name="Strong_20_Emphasis">engmaschig überwacht</text:span>, sodass man schnell reagieren kann.  </text:p>
        </text:list-item>
        <text:list-item>
          <text:p text:style-name="List_20_1_Content_Last"> Studien zeigen, dass frühes Behandeln <text:span text:style-name="Strong_20_Emphasis">keinen Überlebensvorteil</text:span> bringt.</text:p>
        </text:list-item>
      </text:list>
      <text:p text:style-name="Text_20_body"><text:span text:style-name="Strong_20_Emphasis">Fazit</text:span> „Watch and Wait“ bedeutet <text:span text:style-name="Strong_20_Emphasis">keine Therapie, aber regelmäßige Kontrolle</text:span>. Solange du gut zurechtkommst, ist Abwarten die beste Strategie. Sobald Probleme auftreten, gibt es gute Behandlungsmöglichkeiten.</text:p>
      <text:p text:style-name="Text_20_body"><text:span text:style-name="Strong_20_Emphasis">Falls du unsicher bist:</text:span> Sprich mit deinem Hämatologen über deine Werte und Symptome – er kann dir sagen, ob „Watch and Wait“ für dich pas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5::45:08</meta:creation-date>
    <dc:creator>Generated</dc:creator>
    <dc:date>2026-04-12T15::45:08</dc:date>
    <dc:language>en-US</dc:language>
    <meta:editing-cycles>1</meta:editing-cycles>
    <meta:editing-duration>PT0S</meta:editing-duration>
    <dc:title>watch_wait</dc:title>
  </office:meta>
</office:document-meta>
</file>