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98ca8ea349099fe3cac435e7640a5f0.png"/>
  <manifest:file-entry manifest:media-type="image/svg+xml" manifest:full-path="Pictures/5ec9bddc35025455430baea0a9f0cff2.svg"/>
  <manifest:file-entry manifest:media-type="image/svg+xml" manifest:full-path="Pictures/72e4834caf3d39afe706c27ce9b32a9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7cm" style:rel-width="100%" svg:height="3.38666666667cm" style:rel-height="scale"><draw:image xlink:href="Pictures/798ca8ea349099fe3cac435e7640a5f0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ww.waldiwiki.de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ww.waldiwiki.de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5ec9bddc35025455430baea0a9f0cff2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5ec9bddc35025455430baea0a9f0cff2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5ec9bddc35025455430baea0a9f0cff2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5ec9bddc35025455430baea0a9f0cff2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5ec9bddc35025455430baea0a9f0cff2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72e4834caf3d39afe706c27ce9b32a90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6T14::36:05</meta:creation-date>
    <dc:creator>Generated</dc:creator>
    <dc:date>2026-04-16T14::36:05</dc:date>
    <dc:language>en-US</dc:language>
    <meta:editing-cycles>1</meta:editing-cycles>
    <meta:editing-duration>PT0S</meta:editing-duration>
    <dc:title>wiki:dokuwiki</dc:title>
  </office:meta>
</office:document-meta>
</file>